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ОРОНА И ЛИСИЦА</text:p>
      <text:p text:style-name="Standard"/>
      <text:p text:style-name="Standard"/>
      <text:p text:style-name="Standard"><text:s text:c="3"/>Уж сколько раз твердили миру,</text:p>
      <text:p text:style-name="Standard"><text:s text:c="3"/>Что лесть гнусна, вредна; но только все не впрок,</text:p>
      <text:p text:style-name="Standard"><text:s text:c="3"/>И в сердце льстец всегда отыщет уголок.</text:p>
      <text:p text:style-name="Standard"><text:s text:c="3"/>Вороне где-то бог послал кусочек сыру;</text:p>
      <text:p text:style-name="Standard"><text:s text:c="3"/>На ель Ворона взгромоздясь,</text:p>
      <text:p text:style-name="Standard"><text:s text:c="3"/>Позавтракать было совсем уж собралась,</text:p>
      <text:p text:style-name="Standard"><text:s text:c="3"/>Да позадумалась, а сыр во рту держала.</text:p>
      <text:p text:style-name="Standard"><text:s text:c="3"/>На ту беду, Лиса близехонько бежала;</text:p>
      <text:p text:style-name="Standard"><text:s text:c="3"/>Вдруг сырный дух Лису остановил:</text:p>
      <text:p text:style-name="Standard"><text:s text:c="3"/>Лисица видит сыр, -</text:p>
      <text:p text:style-name="Standard"><text:s text:c="3"/>Лисицу сыр пленил,</text:p>
      <text:p text:style-name="Standard"><text:s text:c="3"/>Плутовка к дереву на цыпочках подходит;</text:p>
      <text:p text:style-name="Standard"><text:s text:c="3"/>Вертит хвостом, с Вороны глаз не сводит</text:p>
      <text:p text:style-name="Standard"><text:s text:c="3"/>И говорит так сладко, чуть дыша:</text:p>
      <text:p text:style-name="Standard"><text:s text:c="3"/>"Голубушка, как хороша!</text:p>
      <text:p text:style-name="Standard"><text:s text:c="3"/>Ну что за шейка, что за глазки!</text:p>
      <text:p text:style-name="Standard"><text:s text:c="3"/>Рассказывать, так, право, сказки!</text:p>
      <text:p text:style-name="Standard"><text:s text:c="3"/>Какие перышки! какой носок!</text:p>
      <text:p text:style-name="Standard"><text:s text:c="3"/>И, верно, ангельский быть должен голосок!</text:p>
      <text:p text:style-name="Standard"><text:s text:c="3"/>Спой, светик, не стыдись!</text:p>
      <text:p text:style-name="Standard"><text:s text:c="3"/>Что ежели, сестрица,</text:p>
      <text:p text:style-name="Standard"><text:s text:c="3"/>При красоте такой и петь ты мастерица,</text:p>
      <text:p text:style-name="Standard"><text:s text:c="3"/>Ведь ты б у нас была царь-птица!"</text:p>
      <text:p text:style-name="Standard"><text:s text:c="3"/>Вещуньина* с похвал вскружилась голова,</text:p>
      <text:p text:style-name="Standard"><text:s text:c="3"/>От радости в зобу дыханье сперло, -</text:p>
      <text:p text:style-name="Standard"><text:s text:c="3"/>И на приветливы Лисицыны слова</text:p>
      <text:p text:style-name="Standard"><text:s text:c="3"/>Ворона каркнула во все воронье горло:</text:p>
      <text:p text:style-name="Standard"><text:s text:c="3"/>Сыр выпал - с ним была плутовка так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e Otto</meta:initial-creator>
    <meta:creation-date>2009-09-27T08:02:28.78</meta:creation-date>
    <meta:document-statistic meta:table-count="0" meta:image-count="0" meta:object-count="0" meta:page-count="1" meta:paragraph-count="29" meta:word-count="159" meta:character-count="1023"/>
    <dc:date>2009-09-27T08:03:02.41</dc:date>
    <dc:creator>Mike Otto</dc:creator>
    <meta:editing-duration>PT00H00M41S</meta:editing-duration>
    <meta:editing-cycles>1</meta:editing-cycles>
    <meta:generator>OpenOffice.org/3.1$Win32 OpenOffice.org_project/310m11$Build-9399</meta:generator>
  </office:meta>
</office:document-meta>
</file>